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paragraph-properties fo:text-align="start" style:justify-single-word="false"/>
      <style:text-properties style:font-name="sans-serif" fo:font-size="17.25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7.25pt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32.25pt"/>
    </style:style>
    <style:style style:name="P6" style:family="paragraph" style:parent-style-name="Standard">
      <style:text-properties style:font-name="sans-serif" fo:font-size="32.25pt" fo:font-style="italic" style:font-style-asian="italic" style:font-style-complex="italic"/>
    </style:style>
    <style:style style:name="P7" style:family="paragraph" style:parent-style-name="Standard">
      <style:text-properties style:font-name="sans-serif" fo:font-size="19.5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9.5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9.5pt"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9.5pt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sans-serif" fo:font-size="19.5pt" fo:font-style="normal" style:text-underline-style="none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sans-serif" fo:font-size="19.5pt" fo:font-style="normal" style:text-underline-style="none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sans-serif" fo:font-size="19.5pt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19.5pt"/>
    </style:style>
    <style:style style:name="P15" style:family="paragraph" style:parent-style-name="Standard">
      <style:text-properties style:font-name="sans-serif" fo:font-size="15pt"/>
    </style:style>
    <style:style style:name="P16" style:family="paragraph" style:parent-style-name="Standard">
      <style:text-properties style:font-name="sans-serif"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18" style:family="paragraph" style:parent-style-name="Standard">
      <style:paragraph-properties fo:text-align="justify" style:justify-single-word="false"/>
      <style:text-properties style:font-name="sans-serif" fo:font-size="17.2000007629395pt"/>
    </style:style>
    <style:style style:name="P19" style:family="paragraph" style:parent-style-name="Standard">
      <style:paragraph-properties fo:text-align="justify" style:justify-single-word="false"/>
      <style:text-properties style:font-name="sans-serif" fo:font-size="17.2000007629395pt" style:font-size-asian="17.2000007629395pt" style:font-size-complex="17.2000007629395pt"/>
    </style:style>
    <style:style style:name="P20" style:family="paragraph" style:parent-style-name="Standard">
      <style:paragraph-properties fo:text-align="center" style:justify-single-word="false"/>
      <style:text-properties style:font-name="sans-serif" fo:font-size="22.5pt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sans-serif" fo:font-size="19.5pt" fo:font-style="italic" style:text-underline-style="solid" style:text-underline-width="auto" style:text-underline-color="font-color" style:font-style-asian="italic" style:font-style-complex="italic"/>
    </style:style>
    <style:style style:name="P23" style:family="paragraph" style:parent-style-name="Standard">
      <style:text-properties style:font-name="sans-serif" fo:font-size="17.25pt"/>
    </style:style>
    <style:style style:name="P24" style:family="paragraph" style:parent-style-name="Standard">
      <style:paragraph-properties fo:text-align="center" style:justify-single-word="false"/>
      <style:text-properties style:font-name="sans-serif" fo:font-size="17.25pt"/>
    </style:style>
    <style:style style:name="P25" style:family="paragraph" style:parent-style-name="Standard">
      <style:paragraph-properties fo:text-align="justify" style:justify-single-word="false"/>
      <style:text-properties style:font-name="sans-serif" fo:font-size="17.25pt"/>
    </style:style>
    <style:style style:name="P26" style:family="paragraph" style:parent-style-name="Standard">
      <style:text-properties style:font-name="sans-serif" fo:font-size="15pt"/>
    </style:style>
    <style:style style:name="P27" style:family="paragraph" style:parent-style-name="Standard">
      <style:paragraph-properties fo:text-align="center" style:justify-single-word="false"/>
      <style:text-properties style:font-name="sans-serif" fo:font-size="22.5pt" style:font-size-asian="15pt" style:font-size-complex="15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7.25pt"/>
    </style:style>
    <style:style style:name="T2" style:family="text">
      <style:text-properties style:font-name="sans-serif" fo:font-size="21.75pt"/>
    </style:style>
    <style:style style:name="T3" style:family="text">
      <style:text-properties style:font-name="sans-serif" fo:font-size="22.5pt"/>
    </style:style>
    <style:style style:name="T4" style:family="text">
      <style:text-properties style:font-name="sans-serif" fo:font-size="15pt"/>
    </style:style>
    <style:style style:name="T5" style:family="text">
      <style:text-properties fo:font-size="17.2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7.2000007629395pt" style:font-size-asian="17.2000007629395pt" style:font-size-complex="17.2000007629395pt"/>
    </style:style>
    <style:style style:name="T8" style:family="text">
      <style:text-properties style:font-size-asian="17.2000007629395pt" style:font-size-complex="17.2000007629395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 <text:s/>1/5</text:p>
      <text:p text:style-name="P1"><text:tab/><text:tab/><text:tab/><text:tab/><text:tab/><text:tab/><text:tab/><text:tab/> <text:s text:c="5"/>...................................</text:p>
      <text:p text:style-name="P4"><text:tab/><text:tab/><text:tab/><text:tab/><text:tab/><text:tab/> <text:s text:c="27"/>data wypełnienia wniosku</text:p>
      <text:p text:style-name="P5"/>
      <text:p text:style-name="P6">FORMULARZ ZGŁOSZENIOWY</text:p>
      <text:p text:style-name="P9"/>
      <text:p text:style-name="P9"><text:s/>Dane Podopiecznego</text:p>
      <text:p text:style-name="P7"/>
      <text:p text:style-name="P1">1)Imię i nazwisko osoby, której prośba dotyczy</text:p>
      <text:p text:style-name="P1"/>
      <text:p text:style-name="P1">....................................................................................................</text:p>
      <text:p text:style-name="P1"/>
      <text:p text:style-name="P1">2)Numer Pesel</text:p>
      <text:p text:style-name="P1"/>
      <text:p text:style-name="P1">....................................................................................................</text:p>
      <text:p text:style-name="P1"/>
      <text:p text:style-name="P1">3)Data urodzenia</text:p>
      <text:p text:style-name="P1"/>
      <text:p text:style-name="P1">....................................................................................................</text:p>
      <text:p text:style-name="P1"/>
      <text:p text:style-name="P1">4)Ulica z numerem domu i lokalu</text:p>
      <text:p text:style-name="P1"/>
      <text:p text:style-name="P1">....................................................................................................</text:p>
      <text:p text:style-name="P1"/>
      <text:p text:style-name="P1">5)Kod pocztowy</text:p>
      <text:p text:style-name="P1"/>
      <text:p text:style-name="P1">....................................................................................................</text:p>
      <text:p text:style-name="P1"/>
      <text:p text:style-name="P1">6)Miejscowość</text:p>
      <text:p text:style-name="P1"/>
      <text:p text:style-name="P1">....................................................................................................</text:p>
      <text:p text:style-name="P1"/>
      <text:p text:style-name="P1">7)Schorzenie</text:p>
      <text:p text:style-name="P1"/>
      <text:p text:style-name="P1">.........................................................................</text:p>
      <text:p text:style-name="P1"><text:soft-page-break/><text:tab/><text:tab/><text:tab/><text:tab/><text:tab/><text:tab/><text:tab/><text:tab/><text:tab/><text:tab/><text:tab/><text:tab/><text:tab/> <text:span text:style-name="T10">2/5</text:span></text:p>
      <text:p text:style-name="P9"><text:s/>Dane osoby proszącej o pomoc</text:p>
      <text:p text:style-name="P8"/>
      <text:p text:style-name="P1">1)Imię i nazwisko osoby, proszącej o pomoc</text:p>
      <text:p text:style-name="P1"/>
      <text:p text:style-name="P1">....................................................................................................</text:p>
      <text:p text:style-name="P1"/>
      <text:p text:style-name="P1">2)Relacja względem podopiecznego</text:p>
      <text:p text:style-name="P1"><draw:frame draw:style-name="fr1" draw:name="Ramka1" text:anchor-type="paragraph" svg:x="0.046cm" svg:y="0.661cm" svg:width="0.977cm" draw:z-index="2"><draw:text-box fo:min-height="0.429cm"><text:p text:style-name="Frame_20_contents"/></draw:text-box></draw:frame> </text:p>
      <text:p text:style-name="P1">Rodzic </text:p>
      <text:p text:style-name="P1"><draw:frame draw:style-name="fr1" draw:name="Ramka2" text:anchor-type="paragraph" svg:x="0.046cm" svg:y="0.661cm" svg:width="0.977cm" draw:z-index="0"><draw:text-box fo:min-height="0.429cm"><text:p text:style-name="Frame_20_contents"/></draw:text-box></draw:frame> <text:s text:c="9"/></text:p>
      <text:p text:style-name="P1">Opiekun prawny</text:p>
      <text:p text:style-name="P1"><draw:frame draw:style-name="fr1" draw:name="Ramka3" text:anchor-type="paragraph" svg:x="0.046cm" svg:y="0.661cm" svg:width="0.977cm" draw:z-index="1"><draw:text-box fo:min-height="0.429cm"><text:p text:style-name="Frame_20_contents"/></draw:text-box></draw:frame></text:p>
      <text:p text:style-name="P1">Inne............................................</text:p>
      <text:p text:style-name="P1"/>
      <text:p text:style-name="P1">3)Ulica z numerem domu i lokalu</text:p>
      <text:p text:style-name="P1"/>
      <text:p text:style-name="P1">....................................................................................................</text:p>
      <text:p text:style-name="P1"/>
      <text:p text:style-name="P1">4)Kod pocztowy</text:p>
      <text:p text:style-name="P1"/>
      <text:p text:style-name="P1">....................................................................................................</text:p>
      <text:p text:style-name="P1"/>
      <text:p text:style-name="P1">5)Miejscowość</text:p>
      <text:p text:style-name="P1"/>
      <text:p text:style-name="P1">....................................................................................................</text:p>
      <text:p text:style-name="P1"/>
      <text:p text:style-name="P1">6)Numer telefonu</text:p>
      <text:p text:style-name="P1"/>
      <text:p text:style-name="P1">....................................................................................................</text:p>
      <text:p text:style-name="P1"/>
      <text:p text:style-name="P1">7)Adres E-mail</text:p>
      <text:p text:style-name="P1"/>
      <text:p text:style-name="P1">....................................................................................................</text:p>
      <text:p text:style-name="P7"/>
      <text:p text:style-name="P9"/>
      <text:p text:style-name="P29"><text:soft-page-break/>3/5</text:p>
      <text:p text:style-name="P9">Czy Podopieczny korzysta z pomocy innej fundacji</text:p>
      <text:p text:style-name="P13"><draw:frame draw:style-name="fr1" draw:name="Ramka5" text:anchor-type="paragraph" svg:x="10.603cm" svg:y="0.66cm" svg:width="0.977cm" draw:z-index="4"><draw:text-box fo:min-height="0.429cm"><text:p text:style-name="Frame_20_contents"/></draw:text-box></draw:frame><draw:frame draw:style-name="fr1" draw:name="Ramka4" text:anchor-type="paragraph" svg:x="2.559cm" svg:y="0.728cm" svg:width="0.977cm" draw:z-index="3"><draw:text-box fo:min-height="0.429cm"><text:p text:style-name="Frame_20_contents"/></draw:text-box></draw:frame> </text:p>
      <text:p text:style-name="P7"><text:s text:c="4"/><text:tab/> Tak<text:tab/><text:tab/><text:tab/><text:tab/> <text:s text:c="3"/>Nie <text:tab/></text:p>
      <text:p text:style-name="P2"/>
      <text:p text:style-name="P2">Jeśli Tak: Prosimy podać nazwę fundacji </text:p>
      <text:p text:style-name="P1"/>
      <text:p text:style-name="P1">...............................................................</text:p>
      <text:p text:style-name="P1"/>
      <text:p text:style-name="P1">Czy podana fundacja zastrzega sobie wyłączność do opieki nad Podopiecznym </text:p>
      <text:p text:style-name="P13"><draw:frame draw:style-name="fr1" draw:name="Ramka6" text:anchor-type="paragraph" svg:x="2.559cm" svg:y="0.732cm" svg:width="0.977cm" draw:z-index="5"><draw:text-box fo:min-height="0.429cm"><text:p text:style-name="Frame_20_contents"/></draw:text-box></draw:frame><draw:frame draw:style-name="fr1" draw:name="Ramka7" text:anchor-type="paragraph" svg:x="10.603cm" svg:y="0.757cm" svg:width="0.977cm" draw:z-index="6"><draw:text-box fo:min-height="0.369cm"><text:p text:style-name="Frame_20_contents"/></draw:text-box></draw:frame></text:p>
      <text:p text:style-name="P7"><text:s text:c="4"/><text:tab/> <text:s text:c="13"/>Tak<text:tab/><text:tab/> <text:s text:c="2"/><text:tab/><text:tab/><text:tab/> <text:s text:c="3"/>Nie <text:tab/></text:p>
      <text:p text:style-name="P7"/>
      <text:p text:style-name="P9">Rodzaj Pomocy Jaką oczekują Państwo od fundacji:</text:p>
      <text:p text:style-name="P12"><draw:frame draw:style-name="fr1" draw:name="Ramka8" text:anchor-type="paragraph" svg:x="13.566cm" svg:y="0.755cm" svg:width="0.977cm" draw:z-index="7"><draw:text-box fo:min-height="0.369cm"><text:p text:style-name="Frame_20_contents"/></draw:text-box></draw:frame></text:p>
      <text:p text:style-name="P11">Dofinansowanie do Operacji <text:s/></text:p>
      <text:p text:style-name="P11"/>
      <text:p text:style-name="P11"><draw:frame draw:style-name="fr1" draw:name="Ramka9" text:anchor-type="paragraph" svg:x="13.593cm" svg:y="0.127cm" svg:width="0.977cm" draw:z-index="8"><draw:text-box fo:min-height="0.369cm"><text:p text:style-name="Frame_20_contents"/></draw:text-box></draw:frame>Dofinansowanie do Rehabilitacji</text:p>
      <text:p text:style-name="P11"/>
      <text:p text:style-name="P11"><draw:frame draw:style-name="fr1" draw:name="Ramka10" text:anchor-type="paragraph" svg:x="13.593cm" svg:y="0.127cm" svg:width="0.977cm" draw:z-index="9"><draw:text-box fo:min-height="0.369cm"><text:p text:style-name="Frame_20_contents"/></draw:text-box></draw:frame>Dofinansowanie do Zakupu Sprzętu</text:p>
      <text:p text:style-name="P11"/>
      <text:p text:style-name="P11"><draw:frame draw:style-name="fr1" draw:name="Ramka11" text:anchor-type="paragraph" svg:x="13.593cm" svg:y="0.127cm" svg:width="0.977cm" draw:z-index="10"><draw:text-box fo:min-height="0.369cm"><text:p text:style-name="Frame_20_contents"/></draw:text-box></draw:frame>Dofinansowanie do Zakupu Leków</text:p>
      <text:p text:style-name="P11"/>
      <text:p text:style-name="P11"><draw:frame draw:style-name="fr1" draw:name="Ramka12" text:anchor-type="paragraph" svg:x="13.593cm" svg:y="0.127cm" svg:width="0.977cm" draw:z-index="11"><draw:text-box fo:min-height="0.369cm"><text:p text:style-name="Frame_20_contents"/></draw:text-box></draw:frame>Dofinansowanie do Remontu</text:p>
      <text:p text:style-name="P11"/>
      <text:p text:style-name="P11">Inne.................................................................................</text:p>
      <text:p text:style-name="P11"/>
      <text:p text:style-name="P11"/>
      <text:p text:style-name="P11"><text:s text:c="4"/>Pomoc <text:s/>jednorazowa<text:tab/> <text:s text:c="3"/>Pomoc <text:s/>długofalowa</text:p>
      <text:p text:style-name="P11"><draw:frame draw:style-name="fr1" draw:name="Ramka13" text:anchor-type="paragraph" svg:x="10.179cm" svg:y="0.286cm" svg:width="0.977cm" draw:z-index="12"><draw:text-box fo:min-height="0.369cm"><text:p text:style-name="Frame_20_contents"/></draw:text-box></draw:frame><draw:frame draw:style-name="fr1" draw:name="Ramka14" text:anchor-type="paragraph" svg:x="3.485cm" svg:y="0.339cm" svg:width="0.977cm" draw:z-index="13"><draw:text-box fo:min-height="0.369cm"><text:p text:style-name="Frame_20_contents"/></draw:text-box></draw:frame> <text:s text:c="2"/><text:tab/><text:tab/></text:p>
      <text:p text:style-name="P9"/>
      <text:p text:style-name="P9"/>
      <text:p text:style-name="P30"/>
      <text:p text:style-name="P31"><text:soft-page-break/>4/5</text:p>
      <text:p text:style-name="P21"><text:span text:style-name="T2">OŚ</text:span><text:span text:style-name="T3">WIADCZENIE</text:span></text:p>
      <text:p text:style-name="P20"/>
      <text:p text:style-name="P3">Ja................................................................................................zamieszkała/y......................................................................................................................oświadczam, że informacje podane w formularzu są zgodne z prawdą. Ponadto oświadczam, że posiadam upoważnienie do przekazania danych innych osób, które znajdująsię w niniejszym formularzu. </text:p>
      <text:p text:style-name="P3"><text:tab/><text:tab/><text:tab/><text:tab/><text:tab/></text:p>
      <text:p text:style-name="P16">......................................</text:p>
      <text:p text:style-name="P16"><text:s text:c="2"/>Data, czytelny podpis</text:p>
      <text:p text:style-name="P19"/>
      <text:p text:style-name="P19"><text:tab/>Wyrażam zgodę na kontakt z darczyńcą <text:s/>co oznacza, że dane osobowe zawarte w formularzu czyli imiona, nazwiska, adres, historia choroby, oraz numer telefonu mogą zostać przekazane darczyńcy, w celu umożliwienia kontaktu z Państwem. </text:p>
      <text:p text:style-name="P1"><draw:frame draw:style-name="fr1" draw:name="Ramka15" text:anchor-type="paragraph" svg:x="3.274cm" svg:y="0.587cm" svg:width="0.977cm" draw:z-index="14"><draw:text-box fo:min-height="0.369cm"><text:p text:style-name="Frame_20_contents"/></draw:text-box></draw:frame><draw:frame draw:style-name="fr1" draw:name="Ramka16" text:anchor-type="paragraph" svg:x="8.407cm" svg:y="0.614cm" svg:width="0.977cm" draw:z-index="15"><draw:text-box fo:min-height="0.369cm"><text:p text:style-name="Frame_20_contents"/></draw:text-box></draw:frame><text:tab/><text:tab/><text:tab/></text:p>
      <text:p text:style-name="P1"><text:tab/><text:tab/><text:tab/>TAK <text:s/><text:tab/><text:tab/> <text:s text:c="2"/>NIE <text:s/></text:p>
      <text:p text:style-name="P15"/>
      <text:p text:style-name="P1">..................................</text:p>
      <text:p text:style-name="P15"><text:s text:c="2"/>Data, czytelny podpis</text:p>
      <text:p text:style-name="P15"/>
      <text:p text:style-name="P19"><text:tab/>Wyrażam zgodę na kontakt z mediami co oznacza, że dane osobowe zawarte w formularzu czyli imiona, nazwiska, adres, historia choroby, oraz numer telefonu mogą zostać przekazane dziennikarzom, w celu umożliwienia kontaktu z Państwem. </text:p>
      <text:p text:style-name="Standard"/>
      <text:p text:style-name="P15"><draw:frame draw:style-name="fr1" draw:name="Ramka17" text:anchor-type="paragraph" svg:x="3.482cm" svg:y="0.037cm" svg:width="0.977cm" draw:z-index="16"><draw:text-box fo:min-height="0.369cm"><text:p text:style-name="Frame_20_contents"/></draw:text-box></draw:frame><draw:frame draw:style-name="fr1" draw:name="Ramka18" text:anchor-type="paragraph" svg:x="3.482cm" svg:y="0.037cm" svg:width="0.977cm" draw:z-index="17"><draw:text-box fo:min-height="0.369cm"><text:p text:style-name="Frame_20_contents"/></draw:text-box></draw:frame><draw:frame draw:style-name="fr1" draw:name="Ramka19" text:anchor-type="paragraph" svg:x="9.885cm" svg:y="0.037cm" svg:width="0.977cm" draw:z-index="18"><draw:text-box fo:min-height="0.369cm"><text:p text:style-name="Frame_20_contents"/></draw:text-box></draw:frame><text:tab/><text:tab/><text:span text:style-name="T7"><text:tab/>TAK<text:tab/><text:tab/><text:tab/><text:tab/><text:tab/>NIE</text:span></text:p>
      <text:p text:style-name="P1">....................................</text:p>
      <text:p text:style-name="Standard"><text:span text:style-name="T1"><text:s text:c="3"/></text:span><text:span text:style-name="T4">Data, czytelny podpis</text:span></text:p>
      <text:p text:style-name="P27"/>
      <text:p text:style-name="P1"/>
      <text:p text:style-name="P24"/>
      <text:p text:style-name="P28"><text:soft-page-break/>5/5</text:p>
      <text:p text:style-name="P10">ZGODA NA PRZETWARZANIE DANYCH OSOBOWYCH I WSPÓŁPRACĘ</text:p>
      <text:p text:style-name="P14"/>
      <text:p text:style-name="P3"><text:tab/>Oświadczam, iż zostałem(-am) poinformowany(-a) o celach pozyskania moich danych osobowych i wyrażam zgodę na zbieranie i przetwarzanie moich danych osobowych oraz podopiecznego na zasadach określonych w Ustawie z dnia 29 sierpnia 1997 r. o ochronie danych osobowych (Dz. U. z 2002 r. Nr 101, poz. 926 z późn. zm.) przez Fundację Koniczynka z siedzibą w Chorzowie, ul. Wandy 63/3, 41-500 Chorzów, w celu niezbędnym do wykonania statutowych zadań Fundacji. <text:tab/>Dane zawarte w niniejszym formularzu wykorzystywane będą do organizacji pomocy przez Fundację Koniczynka i będą przekazywane osobom trzecim tj. potencjalnym darczyńcom. </text:p>
      <text:p text:style-name="P1"/>
      <text:p text:style-name="P1">......................................</text:p>
      <text:p text:style-name="P15"><text:s text:c="3"/>Data, czytelny podpis</text:p>
      <text:p text:style-name="P17"/>
      <text:p text:style-name="P10"/>
      <text:p text:style-name="P8"><text:span text:style-name="T6">ZGODA NA WYKORZYTANIE WIZERUNK</text:span>U</text:p>
      <text:p text:style-name="P1"><text:tab/></text:p>
      <text:p text:style-name="P18"><text:span text:style-name="T8"><text:tab/>Udzielam zgody do nieodpłatnego prawa wielokrotnego wykorzystywania zdjęć i materiałów filmowych z wizerunkiem Podopiecznego bez konieczności każdorazowego ich zatwierdzania. Zgoda obejmuje wykorzystanie, utrwalanie, obróbkę i <text:s/>powielanie wykonanych zdjęć i filmów za pośrednictwem dowolnego medium w celu zgodnym z prowadzoną przez Fundację Koniczynka działalnością. <text:tab/></text:span><text:span text:style-name="T5">Jednocześnie oświadczam, że posiadam prawa autorskie i majątkowe do przekazanych przeze mnie fotografii i nikt nie będzie wnosił roszczeń w sprawach autorstwa.</text:span></text:p>
      <text:p text:style-name="P1"/>
      <text:p text:style-name="P1">.................................</text:p>
      <text:p text:style-name="P15"><text:s text:c="2"/>Data,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26M53S</meta:editing-duration>
    <meta:editing-cycles>15</meta:editing-cycles>
    <meta:generator>OpenOffice.org/3.1$Win32 OpenOffice.org_project/310m19$Build-9420</meta:generator>
    <dc:date>2017-07-05T02:24:01.79</dc:date>
    <dc:creator>ŁUKASZ STACHURSKI</dc:creator>
    <meta:document-statistic meta:table-count="0" meta:image-count="0" meta:object-count="0" meta:page-count="5" meta:paragraph-count="81" meta:word-count="418" meta:character-count="4967"/>
    <meta:user-defined meta:name="Info 1"/>
    <meta:user-defined meta:name="Info 2"/>
    <meta:user-defined meta:name="Info 3"/>
    <meta:user-defined meta:name="Info 4"/>
  </office:meta>
</office:document-meta>
</file>